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/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3">
      <style:text-properties fo:font-weight="normal" style:font-weight-asian="normal" style:font-weight-complex="normal"/>
    </style:style>
    <style:style style:name="P14" style:family="paragraph" style:parent-style-name="Standard" style:list-style-name="L3"/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/>
    </style:style>
    <style:style style:name="T10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weight-asian="bold" style:font-size-complex="8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span text:style-name="Standardní_20_písmo_20_odstavce"><text:span text:style-name="T1">Zápis</text:span></text:span></text:p>
      <text:p text:style-name="Standard"><text:span text:style-name="Standardní_20_písmo_20_odstavce"><text:span text:style-name="T2"><text:tab/><text:tab/> <text:s text:c="3"/></text:span></text:span><text:span text:style-name="Standardní_20_písmo_20_odstavce"><text:span text:style-name="T3"><text:s/></text:span></text:span><text:span text:style-name="Standardní_20_písmo_20_odstavce"><text:span text:style-name="T5">z jednání MR ČMMJ OMS Cheb, z.s., ze dne 3. 9. 2024</text:span></text:span></text:p>
      <text:p text:style-name="P1"/>
      <text:p text:style-name="Standard"><text:span text:style-name="Standardní_20_písmo_20_odstavce"><text:span text:style-name="T7">Místo konání : </text:span></text:span><text:span text:style-name="Standardní_20_písmo_20_odstavce"><text:span text:style-name="T8">MS Skalná - Suchá</text:span></text:span></text:p>
      <text:p text:style-name="Standard"/>
      <text:p text:style-name="P2">Program: </text:p>
      <text:p text:style-name="P4"><text:span text:style-name="Standardní_20_písmo_20_odstavce"><text:span text:style-name="T6"><text:s text:c="5"/></text:span></text:span><text:span text:style-name="Standardní_20_písmo_20_odstavce"><text:span text:style-name="T11"><text:s/></text:span></text:span><text:span text:style-name="Standardní_20_písmo_20_odstavce"><text:span text:style-name="T9">1/ Zahájení</text:span></text:span></text:p>
      <text:p text:style-name="P4"><text:span text:style-name="Standardní_20_písmo_20_odstavce"><text:span text:style-name="T10"/></text:span></text:p>
      <text:p text:style-name="P8"><text:s text:c="6"/>2/ Kontrola plnění úkolů z poslední myslivecké rady konanené dne 14. 5. 2024</text:p>
      <text:p text:style-name="P8"><text:s text:c="6"/>3/ Informace předsedů komisí k činnosti za uplynulé období</text:p>
      <text:p text:style-name="P8"><text:s text:c="6"/>4/ Příprava a zajištění okresního mysliveckého plesu</text:p>
      <text:p text:style-name="P8"><text:s text:c="6"/>5/Příprava podkladů pro myslivecký zpravodaj</text:p>
      <text:p text:style-name="P8"><text:s text:c="6"/>6/ Různé</text:p>
      <text:p text:style-name="P8"><text:s text:c="6"/>7/ Závěr</text:p>
      <text:p text:style-name="P2">Myslivecká rada schvaluje:</text:p>
      <text:list xml:id="list5302734607445841828" text:style-name="L1">
        <text:list-item>
          <text:list>
            <text:list-item>
              <text:list>
                <text:list-item>
                  <text:p text:style-name="P10"><text:span text:style-name="Standardní_20_písmo_20_odstavce"><text:span text:style-name="T8">program jednání</text:span></text:span></text:p>
                </text:list-item>
              </text:list>
            </text:list-item>
          </text:list>
        </text:list-item>
      </text:list>
      <text:p text:style-name="P5"><text:s text:c="6"/></text:p>
      <text:p text:style-name="Standard"><text:span text:style-name="T6">1/ <text:s/></text:span><text:span text:style-name="T8">Přivítání všech účastníků myslivecké rady, která se koná dle sjednaného termínu na minulé myslivecké radě.</text:span></text:p>
      <text:p text:style-name="P5"/>
      <text:p text:style-name="P2">2/ <text:span text:style-name="T8">Náhradní termín pro p. Jaroslava Švagera – ke zkoušce v náhradním termínu se z důvodu dlohodobého pobytu v zahraničí nedostavil a bude mu tak nabídnuta možnost <text:s/>absolvovat zkoušku na jaře 2025 s adepty zkoušek o 1. LL 2024/2025 s povinnou účastí v přípravném kurzu 2025. </text:span></text:p>
      <text:p text:style-name="P2"/>
      <text:p text:style-name="Standard">Předseda OMS Cheb Bc. Karel Sládek společně s jednatelkou Mgr. Soňou Novotnou seznámil členy MR ČMMJ Cheb s postupem nápravy ve vedení agendy a administartivy OMS Cheb. </text:p>
      <text:p text:style-name="P5"/>
      <text:p text:style-name="P5">Konkrétní řešení zřízení toalety na střelnici OMS Cheb bude dořešeno na příští MR.</text:p>
      <text:p text:style-name="P5"/>
      <text:p text:style-name="P2"><text:span text:style-name="T12">3</text:span><text:span text:style-name="T8">/ <text:s/>Jednotliví předsedové komisí se vyjádřli k akcím konané v jejich režii.</text:span></text:p>
      <text:p text:style-name="P5"/>
      <text:p text:style-name="P5">Předseda střelecké komise p.Miloš Berdich seznámil mysliveckou radu s činností Střelnice OMS Cheb Fr. Lázně.<text:span text:style-name="T4"> </text:span><text:span text:style-name="T13">Konané akce byly úspěšné. Předsedovi střelecké komise bylo vyjádřeno poděkování za správu a činnost. </text:span></text:p>
      <text:p text:style-name="P6"/>
      <text:p text:style-name="P6">Předsedkyně kynologické komise p. Bc. Monika Hudacká seznámila členy myslivecké rady s akcemi, které se konaly pod vedením OMS Cheb. Akce byly úspěšné a svou kvalitou jsou vyhlášené.</text:p>
      <text:p text:style-name="P6">Seznámila mysliveckou radu s akcemi, které se budou konat v roce 2025, některé ve spolupráci OMS Sokolov. </text:p>
      <text:p text:style-name="P6">Naplánovaná je oprava umělé nory ve Fr. Lázních. </text:p>
      <text:p text:style-name="P6">Předsedkyně kynologické komise p. Bc. Monika Hudacká <text:s/>podala k 31. 12. 2024 rezignaci ze své funkce. Myslivecká rada vyjádřila poděkování p. Monice Hudacké za vedení kynologické komise.</text:p>
      <text:p text:style-name="P5"/>
      <text:p text:style-name="P5">Josef Zábran se ve zprávě vyjádřil k hodnotitelské komisi, která proběhla 8. 6. 2024 na Kladské. Výstava trofejí měla hojnou účast.</text:p>
      <text:p text:style-name="P5"/>
      <text:p text:style-name="P5">4/V termínu 1. 3. 2025 se bude konat okresní myslivecký ples, jehož organizaci myslivecká rada dohodla a došla ke shodě, jaké jsou představy o realizaci této akce.</text:p>
      <text:list xml:id="list5079335448887463009" text:style-name="L2">
        <text:list-header>
          <text:p text:style-name="P12"/>
        </text:list-header>
      </text:list>
      <text:p text:style-name="P3">5/ <text:span text:style-name="T8">Došlo k zajištění článků do mysliveckého zpravodaje v měsíci</text:span> <text:span text:style-name="T8">srpnu. Dodali jsme několik článků </text:span><text:soft-page-break/><text:span text:style-name="T8">o činnosti OMS Cheb a nyní ještě zbývá dohodnout s OMS Sokolov podrobnosti o organizaci příštího vydání. </text:span></text:p>
      <text:p text:style-name="P5"/>
      <text:p text:style-name="P5"><text:span text:style-name="T7">6/</text:span> ---</text:p>
      <text:p text:style-name="Standard"/>
      <text:p text:style-name="Standard"/>
      <text:p text:style-name="Standard"><text:span text:style-name="T7">7</text:span>/Závěr:</text:p>
      <text:p text:style-name="Standard"/>
      <text:p text:style-name="Standard"><text:span text:style-name="Standardní_20_písmo_20_odstavce"><text:span text:style-name="T8">Myslivecká rada ukložila několik úkolů k dokončení, nápravě a realizaci. </text:span></text:span></text:p>
      <text:p text:style-name="Standard"><text:span text:style-name="Standardní_20_písmo_20_odstavce"><text:span text:style-name="T8"/></text:span></text:p>
      <text:p text:style-name="Standard"><text:span text:style-name="Standardní_20_písmo_20_odstavce"><text:span text:style-name="T6">Závěr </text:span></text:span>: Příští termín jednání MR je stanoven a mysliveckou radou odsouhlasen na 3. 12. <text:span text:style-name="Standardní_20_písmo_20_odstavce"><text:span text:style-name="T8">2024. Místo konání bude ještě upřeněno. </text:span></text:span></text:p>
      <text:p text:style-name="Standard"/>
      <text:p text:style-name="Standard"/>
      <text:p text:style-name="P7">V Chebu dne: 3. 9. 2024<text:tab/><text:tab/><text:tab/><text:tab/> <text:s text:c="16"/>zapsala: Mgr. Soňa Novotná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hyphenation-ladder-count="no-limit"/>
      <style:text-properties style:font-name="Calibri Light" fo:font-size="28pt" fo:letter-spacing="-0.018cm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_20_mezer" style:display-name="Bez mezer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Název_20_Char" style:display-name="Název Char" style:family="text" style:parent-style-name="Standardní_20_písmo_20_odstavce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82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ršíčková</meta:initial-creator>
    <meta:creation-date>2020-09-07T08:09:00Z</meta:creation-date>
    <dc:date>2024-09-06T16:16:24.11</dc:date>
    <meta:print-date>2019-03-06T13:13:00Z</meta:print-date>
    <meta:editing-cycles>20</meta:editing-cycles>
    <meta:editing-duration>PT7H54M26S</meta:editing-duration>
    <meta:document-statistic meta:table-count="0" meta:image-count="0" meta:object-count="0" meta:page-count="2" meta:paragraph-count="32" meta:word-count="414" meta:character-count="26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Maršíčková%20-%20Data/Plocha/Mysl.%20rada/Zápisy%20MR/zápis%20MR%2027.5.2020.odt/Normal"/>
  </office:meta>
</office:document-meta>
</file>