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Normal_20__28_Web_29_">
      <style:paragraph-properties fo:margin-top="0.176cm" fo:margin-bottom="0cm"/>
    </style:style>
    <style:style style:name="P4" style:family="paragraph" style:parent-style-name="Normal_20__28_Web_29_">
      <style:paragraph-properties fo:margin-top="0.176cm" fo:margin-bottom="0cm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Normal_20__28_Web_29_" style:master-page-name="Standard">
      <style:paragraph-properties fo:margin-top="0.176cm" fo:margin-bottom="0cm" style:page-number="auto" fo:break-before="page"/>
    </style:style>
    <style:style style:name="P6" style:family="paragraph" style:parent-style-name="Normal_20__28_Web_29_">
      <style:paragraph-properties fo:margin-top="0cm" fo:margin-bottom="0cm" fo:line-height="115%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ápis</text:span><text:span text:style-name="T1"> </text:span><text:span text:style-name="T2">z jednání MR ČMMJ OMS Cheb, z.s., ze dne 14.5.2024</text:span></text:p>
      <text:p text:style-name="P4"/>
      <text:p text:style-name="P3"><text:span text:style-name="T4">Místo konání : </text:span>MS Skalná - Suchá</text:p>
      <text:p text:style-name="P3"/>
      <text:p text:style-name="P3"><text:span text:style-name="T4">Přítomni : </text:span>Bc. Karel Sládek, Petr Bláha, Josef Zábran, Miloš Berdich, Libor Ludík</text:p>
      <text:p text:style-name="P3"/>
      <text:p text:style-name="P3"><text:span text:style-name="T4">Omluveni :</text:span> Ing. Petr Černík, Ing, Monika Jandová, Ing. Barbora Vopalecká, Ing. Petr Tůma, Ing. Jan Němický, Václav Krejčí, Monika Hudacká, Josef Hudacký, Zdeněk Woldert</text:p>
      <text:p text:style-name="P3"/>
      <text:p text:style-name="P3"><text:span text:style-name="T4">Nepřítomni:</text:span> ---</text:p>
      <text:p text:style-name="P3"/>
      <text:p text:style-name="P3"><text:span text:style-name="T4">Přítomni za DR</text:span> <text:span text:style-name="T4">:</text:span> Jan Hoffmann</text:p>
      <text:p text:style-name="P3"/>
      <text:p text:style-name="P3"><text:span text:style-name="T4">Program: </text:span></text:p>
      <text:p text:style-name="P3"/>
      <text:p text:style-name="P6"><text:span text:style-name="T5">1/ Zahájení</text:span><text:tab/></text:p>
      <text:p text:style-name="P6"><text:span text:style-name="T5">2/ Kontrola činností, které vyplývají ze zápisu z jednání dne 6. 3. 2024</text:span></text:p>
      <text:p text:style-name="P6"><text:span text:style-name="T5">3/ Seznámení se závěry revizní komise OMS Cheb</text:span></text:p>
      <text:p text:style-name="P6"><text:span text:style-name="T5">4/ Závazek předsedy OMS Cheb ke sjednání nápravy ve vedení agendy OMS Cheb</text:span></text:p>
      <text:p text:style-name="P6"><text:span text:style-name="T5">5/Účetnictví OMS Cheb - organizace</text:span></text:p>
      <text:p text:style-name="P6"><text:span text:style-name="T5">6/ Vyjádření k činnosti jednotlivých komisí</text:span></text:p>
      <text:p text:style-name="P6"><text:span text:style-name="T5">7/ Různé </text:span></text:p>
      <text:p text:style-name="P1"/>
      <text:p text:style-name="Standard"><text:span text:style-name="Standardní_20_písmo_20_odstavce"><text:span text:style-name="T11">Závěr </text:span></text:span><text:span text:style-name="T9">: </text:span></text:p>
      <text:p text:style-name="Standard"><text:span text:style-name="T9">příští termín jednání MR je stanoven a mysliveckou radou odsouhlasen na 3. 9. </text:span><text:span text:style-name="Standardní_20_písmo_20_odstavce"><text:span text:style-name="T10">2024. Místo konání bude ještě upřeněno. 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</meta:editing-cycles>
    <meta:creation-date>2024-05-15T13:25:00</meta:creation-date>
    <dc:date>2024-05-15T15:35:47.67</dc:date>
    <meta:editing-duration>PT7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135" meta:character-count="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